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mm"/>
    </style:style>
    <style:style style:name="co2" style:family="table-column">
      <style:table-column-properties fo:break-before="auto" style:column-width="89.3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9.07mm"/>
    </style:style>
    <style:style style:name="ro1" style:family="table-row">
      <style:table-row-properties style:row-height="7.3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style:vertical-align="automatic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ackground-color="#ffcc00"/>
      <style:text-properties style:font-name="Calibri" fo:font-size="12pt" style:font-size-asian="12pt" style:font-size-complex="12pt"/>
    </style:style>
    <style:style style:name="ce5" style:family="table-cell" style:parent-style-name="Excel_20_Built-in_20_Normal">
      <style:table-cell-properties fo:background-color="#ff3333" style:cell-protect="none" style:print-content="true"/>
      <style:text-properties style:font-name="Calibri" fo:font-size="12pt" style:font-size-asian="12pt" style:font-size-complex="12pt"/>
    </style:style>
    <style:style style:name="ce6" style:family="table-cell" style:parent-style-name="Excel_20_Built-in_20_Normal">
      <style:table-cell-properties fo:background-color="#66ccff"/>
      <style:text-properties style:font-name="Calibri" fo:font-size="12pt" style:font-size-asian="12pt" style:font-size-complex="12pt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fo:background-color="#00cc33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fo:background-color="#ffcc00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12" style:family="table-cell" style:parent-style-name="Excel_20_Built-in_20_Normal">
      <style:table-cell-properties fo:background-color="#66ccff" style:text-align-source="fix" style:repeat-content="false"/>
      <style:paragraph-properties fo:text-align="start" fo:margin-left="0m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fo:background-color="#00cc33"/>
      <style:text-properties style:font-name="Calibri" fo:font-size="12pt" fo:font-style="italic" style:font-size-asian="12pt" style:font-style-asian="italic" style:font-size-complex="12pt" style:font-style-complex="italic"/>
    </style:style>
    <style:style style:name="ce14" style:family="table-cell" style:parent-style-name="Excel_20_Built-in_20_Normal">
      <style:table-cell-properties fo:background-color="#ffcc00"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fo:background-color="#66ccff"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Excel_20_Built-in_20_Normal">
      <style:table-cell-properties fo:background-color="#00cc33"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>
      <style:table-cell-properties fo:background-color="#ffcc0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Excel_20_Built-in_20_Normal">
      <style:table-cell-properties fo:background-color="#ffcc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66ccff" style:text-align-source="fix" style:repeat-content="false"/>
      <style:paragraph-properties fo:text-align="end" fo:margin-left="0m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style:font-size-asian="14pt" style:font-size-complex="14pt"/>
    </style:style>
    <style:style style:name="ce26" style:family="table-cell" style:parent-style-name="Excel_20_Built-in_20_Normal">
      <style:table-cell-properties style:text-align-source="fix" style:repeat-content="false" fo:background-color="transparent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31" style:family="table-cell" style:parent-style-name="Default">
      <style:text-properties style:font-name="Calibri"/>
    </style:style>
    <style:style style:name="ce32" style:family="table-cell" style:parent-style-name="Excel_20_Built-in_20_Normal">
      <style:table-cell-properties fo:background-color="#66ccff"/>
      <style:text-properties style:font-name="Calibri" fo:font-size="12pt" style:font-size-asian="12pt" style:font-size-complex="12pt"/>
      <style:map style:condition="is-true-formula([.A21]=&quot;OB&quot;)" style:apply-style-name="Switch-to-Green" style:base-cell-address="Studienplan_Imm_2017_Übertritt.A21"/>
    </style:style>
    <style:style style:name="ce33" style:family="table-cell" style:parent-style-name="Excel_20_Built-in_20_Normal">
      <style:table-cell-properties fo:background-color="#66ccff"/>
      <style:text-properties style:font-name="Calibri" fo:font-size="12pt" style:font-size-asian="12pt" style:font-size-complex="12pt"/>
      <style:map style:condition="is-true-formula([.A21]=&quot;OB&quot;)" style:apply-style-name="Switch-to-Green" style:base-cell-address="Studienplan_Imm_2017_Übertritt.B21"/>
    </style:style>
    <style:style style:name="ce34" style:family="table-cell" style:parent-style-name="Excel_20_Built-in_20_Normal">
      <style:table-cell-properties fo:background-color="#66ccff"/>
      <style:text-properties style:font-name="Calibri" fo:font-size="12pt" style:font-size-asian="12pt" style:font-size-complex="12pt"/>
      <style:map style:condition="is-true-formula([.B21]=&quot;OB&quot;)" style:apply-style-name="Switch-to-Green" style:base-cell-address="Studienplan_Imm_2017_Übertritt.C21"/>
    </style:style>
    <style:style style:name="ce35" style:family="table-cell" style:parent-style-name="Excel_20_Built-in_20_Normal">
      <style:table-cell-properties fo:background-color="#66ccff"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  <style:map style:condition="is-true-formula([.A21]=&quot;OB&quot;)" style:apply-style-name="Switch-to-Green" style:base-cell-address="Studienplan_Imm_2017_Übertritt.B21"/>
    </style:style>
    <style:style style:name="ce36" style:family="table-cell" style:parent-style-name="Excel_20_Built-in_20_Normal">
      <style:table-cell-properties fo:background-color="#66ccff"/>
      <style:text-properties style:font-name="Calibri" fo:font-size="12pt" style:font-size-asian="12pt" style:font-size-complex="12pt"/>
      <style:map style:condition="is-true-formula([.A21]=&quot;OB&quot;)" style:apply-style-name="Switch-to-Green" style:base-cell-address="Studienplan_Imm_2017_Übertritt.B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_TP oder PP?&quot;;&quot;TP&quot;;&quot;PP&quot;)" table:allow-empty-cell="false" table:display-list="sort-ascending" table:base-cell-address="Studienplan_Imm_2018.A9">
          <table:error-message table:message-type="stop" table:display="true"/>
        </table:content-validation>
        <table:content-validation table:name="val2" table:condition="of:cell-content-is-in-list(&quot;_WPM 6&quot;;&quot;AE&quot;;&quot;FT&quot;;&quot;GP&quot;;&quot;KP&quot;;&quot;NP&quot;)" table:allow-empty-cell="false" table:display-list="sort-ascending" table:base-cell-address="Studienplan_Imm_2018.A27">
          <table:error-message table:message-type="stop" table:display="true"/>
        </table:content-validation>
        <table:content-validation table:name="val3" table:condition="of:cell-content-is-in-list(&quot;_AY, BY oder NY?&quot;;&quot;AY&quot;;&quot;BY&quot;;&quot;NY&quot;)" table:allow-empty-cell="false" table:display-list="sort-ascending" table:base-cell-address="Studienplan_Imm_2018.A28">
          <table:error-message table:message-type="stop" table:display="true"/>
        </table:content-validation>
        <table:content-validation table:name="val4" table:condition="of:cell-content-is-in-list(&quot;_WPM 4+2&quot;;&quot;AE&quot;;&quot;FT&quot;;&quot;GP&quot;;&quot;KP&quot;;&quot;NP&quot;;&quot;WT&quot;)" table:allow-empty-cell="false" table:display-list="sort-ascending" table:base-cell-address="Studienplan_Imm_2018.A34">
          <table:error-message table:message-type="stop" table:display="true"/>
        </table:content-validation>
        <table:content-validation table:name="val5" table:base-cell-address="Studienplan_Imm_2018.B14">
          <table:error-message table:message-type="stop" table:display="true"/>
        </table:content-validation>
      </table:content-validations>
      <table:table table:name="Studienplan_Imm_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7" table:default-cell-style-name="ce31"/>
        <table:table-row table:style-name="ro1">
          <table:table-cell table:style-name="ce1" office:value-type="string" calcext:value-type="string">
            <text:p><text:span text:style-name="T1">Empfohlener Studienverlauf B.A.-PNK</text:span> (Immatrikulationsjahrgang 2018)</text:p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Die <text:span text:style-name="T2">ROT</text:span> gekennzeichneten Felder anklicken und eine Menüoption auswählen.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MODUL</text:p>
          </table:table-cell>
          <table:table-cell table:style-name="ce3" office:value-type="string" calcext:value-type="string">
            <text:p>VERANSTALTUNG</text:p>
          </table:table-cell>
          <table:table-cell table:style-name="ce3" office:value-type="string" calcext:value-type="string">
            <text:p>PFLICHT?</text:p>
          </table:table-cell>
          <table:table-cell table:style-name="ce3" office:value-type="string" calcext:value-type="string">
            <text:p>ART</text:p>
          </table:table-cell>
          <table:table-cell table:style-name="ce3" office:value-type="string" calcext:value-type="string">
            <text:p>CP</text:p>
          </table:table-cell>
          <table:table-cell table:style-name="ce3" office:value-type="string" calcext:value-type="string">
            <text:p>ABSCHLUS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. Semester</text:p>
          </table:table-cell>
          <table:table-cell table:style-name="ce2" table:number-columns-repeated="3"/>
          <table:table-cell table:style-name="ce2" table:formula="of:=SUM([.E6:.E13])" office:value-type="float" office:value="33" calcext:value-type="float">
            <text:p>3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Einführung in das Philosophische Arbeiten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Einführung Theoretische Philosophie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PP</text:p>
          </table:table-cell>
          <table:table-cell table:style-name="ce4" office:value-type="string" calcext:value-type="string">
            <text:p>Einführung Praktische Philosophie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1" office:value-type="string" calcext:value-type="string">
            <text:p>_TP oder PP?</text:p>
          </table:table-cell>
          <table:table-cell table:style-name="ce11" table:content-validation-name="val5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 table:formula="of:=IF([.A9]=&quot;TP&quot;;&quot;TP (8)&quot;;IF([.A9]=&quot;PP&quot;;&quot;PP (8)&quot;;&quot;&quot;)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Introduction to Nervous Systems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EY</text:p>
          </table:table-cell>
          <table:table-cell table:style-name="ce6" table:formula="of:=IF([.B10]=&quot;_Forschungsmethoden oder Psych. Geschichte?&quot;;&quot;Forschungsmethoden oder Psych. Geschichte&quot;;IF([.B10]=&quot;Forschungsmethoden der Psychologie&quot;;&quot;Einf. in die Psychologie und ihre Geschichte&quot;;&quot;Forschungsmethoden der Psychologie&quot;))" office:value-type="string" office:string-value="Forschungsmethoden der Psychologie" calcext:value-type="string">
            <text:p>Forschungsmethoden der Psychologi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EY</text:p>
          </table:table-cell>
          <table:table-cell table:style-name="ce6" office:value-type="string" calcext:value-type="string">
            <text:p>Einf. in die Psychologie und ihre Geschicht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EY (8)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M</text:p>
          </table:table-cell>
          <table:table-cell table:style-name="ce6" office:value-type="string" calcext:value-type="string">
            <text:p>Grundlagen der Mathematik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GM (5)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table:number-columns-repeated="2"/>
          <table:table-cell/>
          <table:table-cell table:style-name="ce26"/>
          <table:table-cell table:number-columns-repeated="1018"/>
        </table:table-row>
        <table:table-row table:style-name="ro2">
          <table:table-cell table:style-name="ce8" office:value-type="string" calcext:value-type="string">
            <text:p>2. Semester</text:p>
          </table:table-cell>
          <table:table-cell/>
          <table:table-cell table:style-name="ce16" table:number-columns-repeated="2"/>
          <table:table-cell table:style-name="ce8" table:formula="of:=SUM([.E16:.E21])" office:value-type="float" office:value="28" calcext:value-type="float">
            <text:p>28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Einführung in Logik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PL (10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Einführung in die Philosophie des Geistes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21" office:value-type="float" office:value="4" calcext:value-type="float">
            <text:p>4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table:formula="of:=IF([.A9]=&quot;_TP oder PP?&quot;;&quot;TP oder PP&quot;;IF([.A9]=&quot;PP&quot;;&quot;TP&quot;;&quot;PP&quot;))" office:value-type="string" office:string-value="TP oder PP" calcext:value-type="string">
            <text:p>TP oder PP</text:p>
          </table:table-cell>
          <table:table-cell table:style-name="ce4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7" table:formula="of:=IF([.A18]=&quot;TP&quot;;&quot;TP (8)&quot;;IF([.A18]=&quot;PP&quot;;&quot;PP (8)&quot;;&quot;&quot;)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Mechanismen der Hirnentwicklung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EN (8)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S</text:p>
          </table:table-cell>
          <table:table-cell table:style-name="ce6" office:value-type="string" calcext:value-type="string">
            <text:p>Grundlagen der Statistik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GS (5)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</text:p>
          </table:table-cell>
          <table:table-cell table:style-name="ce6" office:value-type="string" calcext:value-type="string">
            <text:p>Grundlagen der Informatik – PNK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GI (5)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9"/>
          <table:table-cell table:style-name="ce17" table:number-columns-repeated="2"/>
          <table:table-cell table:style-name="ce2"/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3. Semester</text:p>
          </table:table-cell>
          <table:table-cell table:style-name="ce9"/>
          <table:table-cell table:style-name="ce17" table:number-columns-repeated="2"/>
          <table:table-cell table:style-name="ce8" table:formula="of:=SUM([.E24:.E30])" office:value-type="float" office:value="31" calcext:value-type="float">
            <text:p>3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4" office:value-type="string" calcext:value-type="string">
            <text:p>PK</text:p>
          </table:table-cell>
          <table:table-cell table:style-name="ce4" office:value-type="string" calcext:value-type="string">
            <text:p>Phil. of Cognition and Neurocomputation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PK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PK (8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PG (8)</text:p>
          </table:table-cell>
          <table:table-cell table:number-columns-repeated="1018"/>
        </table:table-row>
        <table:table-row table:style-name="ro2">
          <table:table-cell table:style-name="ce5" table:content-validation-name="val2" office:value-type="string" calcext:value-type="string">
            <text:p>_WPM 6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formula="of:=IF([.A27]=&quot;_WPM 6&quot;;&quot;&quot;;COM.MICROSOFT.CONCAT([.A27];&quot; (6 HA)&quot;))">
            <text:p/>
          </table:table-cell>
          <table:table-cell table:number-columns-repeated="1018"/>
        </table:table-row>
        <table:table-row table:style-name="ro2">
          <table:table-cell table:style-name="ce5" table:content-validation-name="val3" office:value-type="string" calcext:value-type="string">
            <text:p>_AY, BY oder NY?</text:p>
          </table:table-cell>
          <table:table-cell table:style-name="ce12" table:formula="of:=IF([.A28]=&quot;AY&quot;;&quot;Allgemeine Psychologie II&quot;;IF([.A28]=&quot;BY&quot;;&quot;Biologische Psychologie I&quot;;IF([.A28]=&quot;NY&quot;;&quot;Klinische und Neuropsychologie I&quot;;&quot;&quot;)))">
            <text:p/>
          </table:table-cell>
          <table:table-cell table:style-name="ce15"/>
          <table:table-cell table:style-name="ce15" table:formula="of:=IF([.A28]=&quot;AY&quot;;&quot;V+V&quot;;IF([.A28]=&quot;BY&quot;;&quot;V+Ü&quot;;IF([.A28]=&quot;NY&quot;;&quot;V&quot;;&quot;&quot;)))">
            <text:p/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3" office:value-type="string" calcext:value-type="string">
            <text:p>_AY, BY oder NY?</text:p>
          </table:table-cell>
          <table:table-cell table:style-name="ce12" table:formula="of:=IF([.A29]=&quot;AY&quot;;&quot;Allgemeine Psychologie II&quot;;IF([.A29]=&quot;BY&quot;;&quot;Biologische Psychologie I&quot;;IF([.A29]=&quot;NY&quot;;&quot;Klinische und Neuropsychologie I&quot;;&quot;&quot;)))">
            <text:p/>
          </table:table-cell>
          <table:table-cell table:style-name="ce15"/>
          <table:table-cell table:style-name="ce15" table:formula="of:=IF([.A29]=&quot;AY&quot;;&quot;V+V&quot;;IF([.A29]=&quot;BY&quot;;&quot;V+Ü&quot;;IF([.A29]=&quot;NY&quot;;&quot;V&quot;;&quot;&quot;)))">
            <text:p/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KS</text:p>
          </table:table-cell>
          <table:table-cell table:style-name="ce6" office:value-type="string" calcext:value-type="string">
            <text:p>Kognitive System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KS (5)</text:p>
          </table:table-cell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7" table:number-columns-repeated="2"/>
          <table:table-cell table:style-name="ce9"/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4. Semester</text:p>
          </table:table-cell>
          <table:table-cell table:style-name="ce9"/>
          <table:table-cell table:style-name="ce17" table:number-columns-repeated="2"/>
          <table:table-cell table:style-name="ce8" table:formula="of:=SUM([.E33:.E39])" office:value-type="float" office:value="33" calcext:value-type="float">
            <text:p>33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4" office:value-type="string" calcext:value-type="string">
            <text:p>_WPM 4+2</text:p>
          </table:table-cell>
          <table:table-cell table:style-name="ce11" table:formula="of:=IF([.A33]=&quot;WT&quot;;&quot;Philosophy of Science&quot;;&quot;Seminar&quot;)" office:value-type="string" office:string-value="Seminar" calcext:value-type="string">
            <text:p>Seminar</text:p>
          </table:table-cell>
          <table:table-cell table:style-name="ce14"/>
          <table:table-cell table:style-name="ce14" table:formula="of:=IF([.A33]=&quot;WT&quot;;&quot;V&quot;;&quot;S&quot;)" office:value-type="string" office:string-value="S" calcext:value-type="string">
            <text:p>S</text:p>
          </table:table-cell>
          <table:table-cell table:style-name="ce4" office:value-type="float" office:value="2" calcext:value-type="float">
            <text:p>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table:formula="of:=IF([.A33]=&quot;_WPM 4+2&quot;;&quot;WPM 4+2&quot;;[.A33])" office:value-type="string" office:string-value="WPM 4+2" calcext:value-type="string">
            <text:p>WPM 4+2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 table:formula="of:=IF([.A34]=&quot;WPM 4+2&quot;;&quot;&quot;;COM.MICROSOFT.CONCAT([.A34];&quot; (6)&quot;))">
            <text:p/>
          </table:table-cell>
          <table:table-cell table:number-columns-repeated="1018"/>
        </table:table-row>
        <table:table-row table:style-name="ro2">
          <table:table-cell table:style-name="ce5" table:content-validation-name="val2" office:value-type="string" calcext:value-type="string">
            <text:p>_WPM 6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formula="of:=IF([.A35]=&quot;_WPM 6&quot;;&quot;&quot;;COM.MICROSOFT.CONCAT([.A35];&quot; (6 HA)&quot;))">
            <text:p/>
          </table:table-cell>
          <table:table-cell table:number-columns-repeated="1018"/>
        </table:table-row>
        <table:table-row table:style-name="ro2">
          <table:table-cell table:style-name="ce6" table:formula="of:=IF([.A28]=&quot;_AY, BY oder NY?&quot;;&quot;AY, BY oder NY&quot;;[.A28])" office:value-type="string" office:string-value="AY, BY oder NY" calcext:value-type="string">
            <text:p>AY, BY oder NY</text:p>
          </table:table-cell>
          <table:table-cell table:style-name="ce12" table:formula="of:=IF([.A36]=&quot;AY&quot;;&quot;Allgemeine Psychologie I&quot;;IF([.A36]=&quot;BY&quot;;&quot;Biologische Psychologie II&quot;;IF([.A36]=&quot;NY&quot;;&quot;Klinische und Neuropsychologie II&quot;;&quot;&quot;)))">
            <text:p/>
          </table:table-cell>
          <table:table-cell table:style-name="ce15"/>
          <table:table-cell table:style-name="ce15" table:formula="of:=IF([.A36]=&quot;AY&quot;;&quot;V+V&quot;;IF([.A36]=&quot;BY&quot;;&quot;V&quot;;IF([.A36]=&quot;NY&quot;;&quot;V&quot;;&quot;&quot;)))">
            <text:p/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IF([.A36]=&quot;AY, BY oder NY&quot;;&quot;&quot;;[.A36]&amp;&quot; (8)&quot;)">
            <text:p/>
          </table:table-cell>
          <table:table-cell table:number-columns-repeated="1018"/>
        </table:table-row>
        <table:table-row table:style-name="ro2">
          <table:table-cell table:style-name="ce6" table:formula="of:=IF([.A29]=&quot;_AY, BY oder NY?&quot;;&quot;AY, BY oder NY&quot;;[.A29])" office:value-type="string" office:string-value="AY, BY oder NY" calcext:value-type="string">
            <text:p>AY, BY oder NY</text:p>
          </table:table-cell>
          <table:table-cell table:style-name="ce12" table:formula="of:=IF([.A37]=&quot;AY&quot;;&quot;Allgemeine Psychologie I&quot;;IF([.A37]=&quot;BY&quot;;&quot;Biologische Psychologie II&quot;;IF([.A37]=&quot;NY&quot;;&quot;Klinische und Neuropsychologie II&quot;;&quot;&quot;)))">
            <text:p/>
          </table:table-cell>
          <table:table-cell table:style-name="ce15"/>
          <table:table-cell table:style-name="ce15" table:formula="of:=IF([.A37]=&quot;AY&quot;;&quot;V+V&quot;;IF([.A37]=&quot;BY&quot;;&quot;V&quot;;IF([.A37]=&quot;NY&quot;;&quot;V&quot;;&quot;&quot;)))">
            <text:p/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IF([.A37]=&quot;AY, BY oder NY&quot;;&quot;&quot;;[.A37]&amp;&quot; (8)&quot;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N</text:p>
          </table:table-cell>
          <table:table-cell table:style-name="ce6" office:value-type="string" calcext:value-type="string">
            <text:p>Neuronale Netz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NN (5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Praktikum</text:p>
          </table:table-cell>
          <table:table-cell table:style-name="ce10"/>
          <table:table-cell table:style-name="ce18" table:number-columns-repeated="2"/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Praktikum</text:p>
          </table:table-cell>
          <table:table-cell table:number-columns-repeated="1018"/>
        </table:table-row>
        <table:table-row table:style-name="ro2">
          <table:table-cell table:style-name="ce9" table:number-columns-repeated="5"/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5. Semester</text:p>
          </table:table-cell>
          <table:table-cell table:style-name="ce9"/>
          <table:table-cell table:style-name="ce17" table:number-columns-repeated="2"/>
          <table:table-cell table:style-name="ce8" table:formula="of:=SUM([.E42:.E46])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4" office:value-type="string" calcext:value-type="string">
            <text:p>_WPM 4+2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2" office:value-type="string" calcext:value-type="string">
            <text:p>_WPM 6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formula="of:=IF([.A43]=&quot;_WPM 6&quot;;&quot;&quot;;COM.MICROSOFT.CONCAT([.A43];&quot; (6 HA)&quot;)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T</text:p>
          </table:table-cell>
          <table:table-cell table:style-name="ce11" office:value-type="string" calcext:value-type="string">
            <text:p>Lehrstuhlkolloquium</text:p>
          </table:table-cell>
          <table:table-cell table:style-name="ce14"/>
          <table:table-cell table:style-name="ce14" office:value-type="string" calcext:value-type="string">
            <text:p>K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TN</text:p>
          </table:table-cell>
          <table:table-cell table:style-name="ce6" office:value-type="string" calcext:value-type="string">
            <text:p>Computational Neuroscienc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TN (5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pt. Bereich</text:p>
          </table:table-cell>
          <table:table-cell table:style-name="ce13"/>
          <table:table-cell table:style-name="ce18" table:number-columns-repeated="2"/>
          <table:table-cell table:style-name="ce10" office:value-type="float" office:value="10" calcext:value-type="float">
            <text:p>1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7" table:number-columns-repeated="2"/>
          <table:table-cell table:style-name="ce9"/>
          <table:table-cell table:style-name="ce26"/>
          <table:table-cell table:number-columns-repeated="1018"/>
        </table:table-row>
        <table:table-row table:style-name="ro2">
          <table:table-cell table:style-name="ce8" office:value-type="string" calcext:value-type="string">
            <text:p>6. Semester</text:p>
          </table:table-cell>
          <table:table-cell table:style-name="ce8"/>
          <table:table-cell table:style-name="ce19" table:number-columns-repeated="2"/>
          <table:table-cell table:style-name="ce8" table:formula="of:=SUM([.E49:.E52])" office:value-type="float" office:value="28" calcext:value-type="float">
            <text:p>28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table:formula="of:=IF([.A42]=&quot;_WPM 4+2&quot;;&quot;WPM 4+2&quot;;[.A42])" office:value-type="string" office:string-value="WPM 4+2" calcext:value-type="string">
            <text:p>WPM 4+2</text:p>
          </table:table-cell>
          <table:table-cell table:style-name="ce11" table:formula="of:=IF([.A49]=&quot;WT&quot;;&quot;Philosophy of Science&quot;;&quot;Seminar&quot;)" office:value-type="string" office:string-value="Seminar" calcext:value-type="string">
            <text:p>Seminar</text:p>
          </table:table-cell>
          <table:table-cell table:style-name="ce14"/>
          <table:table-cell table:style-name="ce14" table:formula="of:=IF([.A49]=&quot;WT&quot;;&quot;V&quot;;&quot;S&quot;)" office:value-type="string" office:string-value="S" calcext:value-type="string">
            <text:p>S</text:p>
          </table:table-cell>
          <table:table-cell table:style-name="ce4" office:value-type="float" office:value="2" calcext:value-type="float">
            <text:p>2</text:p>
          </table:table-cell>
          <table:table-cell table:style-name="ce28" table:formula="of:=IF([.A49]=&quot;WPM 4+2&quot;;&quot;&quot;;COM.MICROSOFT.CONCAT([.A49];&quot; (6)&quot;)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T</text:p>
          </table:table-cell>
          <table:table-cell table:style-name="ce4" office:value-type="string" calcext:value-type="string">
            <text:p>Forschungs- und Examenskolloquium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VT (8 HA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pt. Bereich</text:p>
          </table:table-cell>
          <table:table-cell table:style-name="ce13"/>
          <table:table-cell table:style-name="ce18" table:number-columns-repeated="2"/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Opt. Bereich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Bachelorarbeit</text:p>
          </table:table-cell>
          <table:table-cell table:style-name="ce10"/>
          <table:table-cell table:style-name="ce18" table:number-columns-repeated="2"/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Bachelorarbeit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20"/>
          <table:table-cell table:style-name="ce19"/>
          <table:table-cell table:style-name="ce24" table:formula="of:=COM.MICROSOFT.CONCAT(SUM([.E5];[.E15];[.E23];[.E32];[.E41];[.E48]);&quot;/180 CP&quot;)" office:value-type="string" office:string-value="180/180 CP" calcext:value-type="string">
            <text:p>180/180 CP</text:p>
          </table:table-cell>
          <table:table-cell table:style-name="ce29" table:formula="of:=COM.MICROSOFT.CONCAT(COUNTIF([.F6:.F52];&quot;&gt;A&quot;);&quot;/24 Module&quot;)" office:value-type="string" office:string-value="15/24 Module" calcext:value-type="string">
            <text:p>15/24 Module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/>
          <table:table-cell table:style-name="ce29" table:formula="of:=COM.MICROSOFT.CONCAT(SUMPRODUCT(ISNUMBER(FIND(&quot;HA&quot;;[.F6:.F52])));&quot;/4 Hausarb.&quot;)" office:value-type="string" office:string-value="1/4 Hausarb." calcext:value-type="string">
            <text:p>1/4 Hausarb.</text:p>
          </table:table-cell>
          <table:table-cell table:number-columns-repeated="1018"/>
        </table:table-row>
        <table:table-row table:style-name="ro2" table:number-rows-repeated="10">
          <table:table-cell table:number-columns-repeated="5"/>
          <table:table-cell table:style-name="ce30"/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udienplan_Imm_2017_Übertrit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8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>
            <text:p><text:span text:style-name="T1">Empfohlener Studienverlauf B.A.-PNK</text:span> (Immatrikulationsjahrgang 2017, nach Übertritt)</text:p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Die <text:span text:style-name="T2">ROT</text:span> gekennzeichneten Felder anklicken und eine Menüoption auswählen.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MODUL</text:p>
          </table:table-cell>
          <table:table-cell table:style-name="ce3" office:value-type="string" calcext:value-type="string">
            <text:p>VERANSTALTUNG</text:p>
          </table:table-cell>
          <table:table-cell table:style-name="ce3" office:value-type="string" calcext:value-type="string">
            <text:p>PFLICHT?</text:p>
          </table:table-cell>
          <table:table-cell table:style-name="ce3" office:value-type="string" calcext:value-type="string">
            <text:p>ART</text:p>
          </table:table-cell>
          <table:table-cell table:style-name="ce3" office:value-type="string" calcext:value-type="string">
            <text:p>CP</text:p>
          </table:table-cell>
          <table:table-cell table:style-name="ce3" office:value-type="string" calcext:value-type="string">
            <text:p>ABSCHLUS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. Semester</text:p>
          </table:table-cell>
          <table:table-cell table:style-name="ce2" table:number-columns-repeated="3"/>
          <table:table-cell table:style-name="ce2" table:formula="of:=SUM([.E6:.E13])" office:value-type="float" office:value="33" calcext:value-type="float">
            <text:p>33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Einführung in das Philosophische Arbeiten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Einführung Theoretische Philosophie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PP</text:p>
          </table:table-cell>
          <table:table-cell table:style-name="ce4" office:value-type="string" calcext:value-type="string">
            <text:p>Einführung Praktische Philosophie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1" office:value-type="string" calcext:value-type="string">
            <text:p>_TP oder PP?</text:p>
          </table:table-cell>
          <table:table-cell table:style-name="ce11" table:content-validation-name="val5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 table:formula="of:=IF([.A9]=&quot;TP&quot;;&quot;TP (8)&quot;;IF([.A9]=&quot;PP&quot;;&quot;PP (8)&quot;;&quot;&quot;)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Introduction to Nervous Systems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EY</text:p>
          </table:table-cell>
          <table:table-cell table:style-name="ce6" table:formula="of:=IF([.B10]=&quot;_Forschungsmethoden oder Psych. Geschichte?&quot;;&quot;Forschungsmethoden oder Psych. Geschichte&quot;;IF([.B10]=&quot;Forschungsmethoden der Psychologie&quot;;&quot;Einf. in die Psychologie und ihre Geschichte&quot;;&quot;Forschungsmethoden der Psychologie&quot;))" office:value-type="string" office:string-value="Forschungsmethoden der Psychologie" calcext:value-type="string">
            <text:p>Forschungsmethoden der Psychologi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EY</text:p>
          </table:table-cell>
          <table:table-cell table:style-name="ce6" office:value-type="string" calcext:value-type="string">
            <text:p>Einf. in die Psychologie und ihre Geschicht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EY (8)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M</text:p>
          </table:table-cell>
          <table:table-cell table:style-name="ce6" office:value-type="string" calcext:value-type="string">
            <text:p>Grundlagen der Mathematik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GM (5)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table:number-columns-repeated="2"/>
          <table:table-cell/>
          <table:table-cell table:style-name="ce26"/>
          <table:table-cell table:number-columns-repeated="1018"/>
        </table:table-row>
        <table:table-row table:style-name="ro2">
          <table:table-cell table:style-name="ce8" office:value-type="string" calcext:value-type="string">
            <text:p>2. Semester</text:p>
          </table:table-cell>
          <table:table-cell/>
          <table:table-cell table:style-name="ce16" table:number-columns-repeated="2"/>
          <table:table-cell table:style-name="ce8" table:formula="of:=SUM([.E16:.E22])" office:value-type="float" office:value="32" calcext:value-type="float">
            <text:p>32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Einführung in Logik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PL (10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Einführung in die Philosophie des Geistes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21" office:value-type="float" office:value="4" calcext:value-type="float">
            <text:p>4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4" table:formula="of:=IF([.A9]=&quot;_TP oder PP?&quot;;&quot;TP oder PP&quot;;IF([.A9]=&quot;PP&quot;;&quot;TP&quot;;&quot;PP&quot;))" office:value-type="string" office:string-value="TP oder PP" calcext:value-type="string">
            <text:p>TP oder PP</text:p>
          </table:table-cell>
          <table:table-cell table:style-name="ce4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7" table:formula="of:=IF([.A18]=&quot;TP&quot;;&quot;TP (8)&quot;;IF([.A18]=&quot;PP&quot;;&quot;PP (8)&quot;;&quot;&quot;)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N</text:p>
          </table:table-cell>
          <table:table-cell table:style-name="ce6" office:value-type="string" calcext:value-type="string">
            <text:p>Mechanismen der Hirnentwicklung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EN (8)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S</text:p>
          </table:table-cell>
          <table:table-cell table:style-name="ce6" office:value-type="string" calcext:value-type="string">
            <text:p>Grundlagen der Statistik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GS (5)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GI</text:p>
          </table:table-cell>
          <table:table-cell table:style-name="ce6" office:value-type="string" calcext:value-type="string">
            <text:p>Grundlagen der Informatik – PNK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GI (5)</text:p>
          </table:table-cell>
          <table:table-cell table:number-columns-repeated="1018"/>
        </table:table-row>
        <table:table-row table:style-name="ro5">
          <table:table-cell table:style-name="ce32" table:formula="of:=IF(OR([.A30]=&quot;NY&quot;;[.A31]=&quot;NY&quot;);&quot;NY&quot;;&quot;OB&quot;)" office:value-type="string" office:string-value="OB" calcext:value-type="string">
            <text:p>OB</text:p>
          </table:table-cell>
          <table:table-cell table:style-name="ce33" office:value-type="string" calcext:value-type="string">
            <text:p>Klinische und Neuropsychologie II</text:p>
          </table:table-cell>
          <table:table-cell table:style-name="ce34"/>
          <table:table-cell table:style-name="ce35" office:value-type="string" calcext:value-type="string">
            <text:p>V</text:p>
          </table:table-cell>
          <table:table-cell table:style-name="ce36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2"/>
          <table:table-cell table:style-name="ce9"/>
          <table:table-cell table:style-name="ce17" table:number-columns-repeated="2"/>
          <table:table-cell table:style-name="ce2"/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3. Semester</text:p>
          </table:table-cell>
          <table:table-cell table:style-name="ce9"/>
          <table:table-cell table:style-name="ce17" table:number-columns-repeated="2"/>
          <table:table-cell table:style-name="ce8" table:formula="of:=SUM([.E25:.E31])" office:value-type="float" office:value="29" calcext:value-type="float">
            <text:p>2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4" office:value-type="string" calcext:value-type="string">
            <text:p>PK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22" office:value-type="float" office:value="4" calcext:value-type="float">
            <text:p>4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PG (8)</text:p>
          </table:table-cell>
          <table:table-cell table:number-columns-repeated="1018"/>
        </table:table-row>
        <table:table-row table:style-name="ro2">
          <table:table-cell table:style-name="ce5" table:content-validation-name="val4" office:value-type="string" calcext:value-type="string">
            <text:p>_WPM 4+2</text:p>
          </table:table-cell>
          <table:table-cell table:style-name="ce11" table:formula="of:=IF([.A27]=&quot;WT&quot;;&quot;Philosophy of Science&quot;;&quot;Seminar&quot;)" office:value-type="string" office:string-value="Seminar" calcext:value-type="string">
            <text:p>Seminar</text:p>
          </table:table-cell>
          <table:table-cell table:style-name="ce14"/>
          <table:table-cell table:style-name="ce14" table:formula="of:=IF([.A27]=&quot;WT&quot;;&quot;V&quot;;&quot;S&quot;)" office:value-type="string" office:string-value="S" calcext:value-type="string">
            <text:p>S</text:p>
          </table:table-cell>
          <table:table-cell table:style-name="ce4" office:value-type="float" office:value="2" calcext:value-type="float">
            <text:p>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2" office:value-type="string" calcext:value-type="string">
            <text:p>_WPM 6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formula="of:=IF([.A28]=&quot;_WPM 6&quot;;&quot;&quot;;COM.MICROSOFT.CONCAT([.A28];&quot; (6 HA)&quot;)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KS</text:p>
          </table:table-cell>
          <table:table-cell table:style-name="ce6" office:value-type="string" calcext:value-type="string">
            <text:p>Kognitive System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KS (5)</text:p>
          </table:table-cell>
          <table:table-cell table:number-columns-repeated="1018"/>
        </table:table-row>
        <table:table-row table:style-name="ro2">
          <table:table-cell table:style-name="ce5" table:content-validation-name="val3" office:value-type="string" calcext:value-type="string">
            <text:p>_AY, BY oder NY?</text:p>
          </table:table-cell>
          <table:table-cell table:style-name="ce12" table:formula="of:=IF([.A30]=&quot;AY&quot;;&quot;Allgemeine Psychologie II&quot;;IF([.A30]=&quot;BY&quot;;&quot;Biologische Psychologie I&quot;;IF([.A30]=&quot;NY&quot;;&quot;Klinische und Neuropsychologie I&quot;;&quot;&quot;)))">
            <text:p/>
          </table:table-cell>
          <table:table-cell table:style-name="ce15"/>
          <table:table-cell table:style-name="ce15" table:formula="of:=IF([.A30]=&quot;AY&quot;;&quot;V+V&quot;;IF([.A30]=&quot;BY&quot;;&quot;V+Ü&quot;;IF([.A30]=&quot;NY&quot;;&quot;V&quot;;&quot;&quot;)))">
            <text:p/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IF(AND([.A22]=&quot;NY&quot;;[.A30]=&quot;NY&quot;);&quot;NY (8)&quot;;&quot;&quot;)">
            <text:p/>
          </table:table-cell>
          <table:table-cell table:number-columns-repeated="1018"/>
        </table:table-row>
        <table:table-row table:style-name="ro2">
          <table:table-cell table:style-name="ce5" table:content-validation-name="val3" office:value-type="string" calcext:value-type="string">
            <text:p>_AY, BY oder NY?</text:p>
          </table:table-cell>
          <table:table-cell table:style-name="ce12" table:formula="of:=IF([.A31]=&quot;AY&quot;;&quot;Allgemeine Psychologie II&quot;;IF([.A31]=&quot;BY&quot;;&quot;Biologische Psychologie I&quot;;IF([.A31]=&quot;NY&quot;;&quot;Klinische und Neuropsychologie I&quot;;&quot;&quot;)))">
            <text:p/>
          </table:table-cell>
          <table:table-cell table:style-name="ce15"/>
          <table:table-cell table:style-name="ce15" table:formula="of:=IF([.A31]=&quot;AY&quot;;&quot;V+V&quot;;IF([.A31]=&quot;BY&quot;;&quot;V+Ü&quot;;IF([.A31]=&quot;NY&quot;;&quot;V&quot;;&quot;&quot;)))">
            <text:p/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IF(AND([.A22]=&quot;NY&quot;;[.A31]=&quot;NY&quot;);&quot;NY (8)&quot;;&quot;&quot;)">
            <text:p/>
          </table:table-cell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7" table:number-columns-repeated="2"/>
          <table:table-cell table:style-name="ce9"/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4. Semester</text:p>
          </table:table-cell>
          <table:table-cell table:style-name="ce9"/>
          <table:table-cell table:style-name="ce17" table:number-columns-repeated="2"/>
          <table:table-cell table:style-name="ce8" table:formula="of:=SUM([.E34:.E39])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PK</text:p>
          </table:table-cell>
          <table:table-cell table:style-name="ce4" office:value-type="string" calcext:value-type="string">
            <text:p>Phil. of Cognition and Neurocomputation</text:p>
          </table:table-cell>
          <table:table-cell table:style-name="ce14" office:value-type="string" calcext:value-type="string">
            <text:p>PF</text:p>
          </table:table-cell>
          <table:table-cell table:style-name="ce14" office:value-type="string" calcext:value-type="string">
            <text:p>V</text:p>
          </table:table-cell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PK (8)</text:p>
          </table:table-cell>
          <table:table-cell table:number-columns-repeated="1018"/>
        </table:table-row>
        <table:table-row table:style-name="ro2">
          <table:table-cell table:style-name="ce5" table:content-validation-name="val2" office:value-type="string" calcext:value-type="string">
            <text:p>_WPM 6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formula="of:=IF([.A35]=&quot;_WPM 6&quot;;&quot;&quot;;COM.MICROSOFT.CONCAT([.A35];&quot; (6 HA)&quot;)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N</text:p>
          </table:table-cell>
          <table:table-cell table:style-name="ce6" office:value-type="string" calcext:value-type="string">
            <text:p>Neuronale Netz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NN (5)</text:p>
          </table:table-cell>
          <table:table-cell table:number-columns-repeated="1018"/>
        </table:table-row>
        <table:table-row table:style-name="ro2">
          <table:table-cell table:style-name="ce6" table:formula="of:=IF(AND([.A22]=&quot;NY&quot;;[.A30]=&quot;NY&quot;);&quot;&quot;;IF([.A30]=&quot;_AY, BY oder NY?&quot;;&quot;AY, BY oder NY&quot;;[.A30]))" office:value-type="string" office:string-value="AY, BY oder NY" calcext:value-type="string">
            <text:p>AY, BY oder NY</text:p>
          </table:table-cell>
          <table:table-cell table:style-name="ce12" table:formula="of:=IF([.A37]=&quot;AY&quot;;&quot;Allgemeine Psychologie I&quot;;IF([.A37]=&quot;BY&quot;;&quot;Biologische Psychologie II&quot;;IF([.A37]=&quot;NY&quot;;&quot;Klinische und Neuropsychologie II&quot;;&quot;&quot;)))">
            <text:p/>
          </table:table-cell>
          <table:table-cell table:style-name="ce15"/>
          <table:table-cell table:style-name="ce15" table:formula="of:=IF([.A37]=&quot;AY&quot;;&quot;V+V&quot;;IF([.A37]=&quot;BY&quot;;&quot;V&quot;;IF([.A37]=&quot;NY&quot;;&quot;V&quot;;&quot;&quot;)))">
            <text:p/>
          </table:table-cell>
          <table:table-cell table:style-name="ce23" table:formula="of:=IF([.A37]=&quot;&quot;;&quot;&quot;;4)" office:value-type="float" office:value="4" calcext:value-type="float">
            <text:p>4</text:p>
          </table:table-cell>
          <table:table-cell table:style-name="ce26" table:formula="of:=IF([.A37]=&quot;AY&quot;;&quot;AY (8)&quot;;IF([.A37]=&quot;BY&quot;;&quot;BY (8)&quot;;&quot;&quot;))">
            <text:p/>
          </table:table-cell>
          <table:table-cell table:number-columns-repeated="1018"/>
        </table:table-row>
        <table:table-row table:style-name="ro2">
          <table:table-cell table:style-name="ce6" table:formula="of:=IF(AND([.A22]=&quot;NY&quot;;[.A31]=&quot;NY&quot;);&quot;&quot;;IF([.A31]=&quot;_AY, BY oder NY?&quot;;&quot;AY, BY oder NY&quot;;[.A31]))" office:value-type="string" office:string-value="AY, BY oder NY" calcext:value-type="string">
            <text:p>AY, BY oder NY</text:p>
          </table:table-cell>
          <table:table-cell table:style-name="ce12" table:formula="of:=IF([.A38]=&quot;AY&quot;;&quot;Allgemeine Psychologie I&quot;;IF([.A38]=&quot;BY&quot;;&quot;Biologische Psychologie II&quot;;IF([.A38]=&quot;NY&quot;;&quot;Klinische und Neuropsychologie II&quot;;&quot;&quot;)))">
            <text:p/>
          </table:table-cell>
          <table:table-cell table:style-name="ce15"/>
          <table:table-cell table:style-name="ce15" table:formula="of:=IF([.A38]=&quot;AY&quot;;&quot;V+V&quot;;IF([.A38]=&quot;BY&quot;;&quot;V&quot;;IF([.A38]=&quot;NY&quot;;&quot;V&quot;;&quot;&quot;)))">
            <text:p/>
          </table:table-cell>
          <table:table-cell table:style-name="ce23" table:formula="of:=IF([.A38]=&quot;&quot;;&quot;&quot;;4)" office:value-type="float" office:value="4" calcext:value-type="float">
            <text:p>4</text:p>
          </table:table-cell>
          <table:table-cell table:style-name="ce26" table:formula="of:=IF([.A38]=&quot;AY&quot;;&quot;AY (8)&quot;;IF([.A38]=&quot;BY&quot;;&quot;BY (8)&quot;;&quot;&quot;)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Praktikum</text:p>
          </table:table-cell>
          <table:table-cell table:style-name="ce10"/>
          <table:table-cell table:style-name="ce18" table:number-columns-repeated="2"/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Praktikum</text:p>
          </table:table-cell>
          <table:table-cell table:number-columns-repeated="1018"/>
        </table:table-row>
        <table:table-row table:style-name="ro2">
          <table:table-cell table:style-name="ce9" table:number-columns-repeated="5"/>
          <table:table-cell table:style-name="ce26"/>
          <table:table-cell table:number-columns-repeated="1018"/>
        </table:table-row>
        <table:table-row table:style-name="ro2">
          <table:table-cell table:style-name="ce2" office:value-type="string" calcext:value-type="string">
            <text:p>5. Semester</text:p>
          </table:table-cell>
          <table:table-cell table:style-name="ce9"/>
          <table:table-cell table:style-name="ce17" table:number-columns-repeated="2"/>
          <table:table-cell table:style-name="ce8" table:formula="of:=SUM([.E42:.E47])" office:value-type="float" office:value="31" calcext:value-type="float">
            <text:p>3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table:formula="of:=IF([.A27]=&quot;_WPM 4+2&quot;;&quot;WPM 4+2&quot;;[.A27])" office:value-type="string" office:string-value="WPM 4+2" calcext:value-type="string">
            <text:p>WPM 4+2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 table:formula="of:=IF([.A42]=&quot;WPM 4+2&quot;;&quot;&quot;;COM.MICROSOFT.CONCAT([.A42];&quot; (6)&quot;))">
            <text:p/>
          </table:table-cell>
          <table:table-cell table:number-columns-repeated="1018"/>
        </table:table-row>
        <table:table-row table:style-name="ro2">
          <table:table-cell table:style-name="ce5" table:content-validation-name="val4" office:value-type="string" calcext:value-type="string">
            <text:p>_WPM 4+2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4" calcext:value-type="float">
            <text:p>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table:content-validation-name="val2" office:value-type="string" calcext:value-type="string">
            <text:p>_WPM 6</text:p>
          </table:table-cell>
          <table:table-cell table:style-name="ce11" office:value-type="string" calcext:value-type="string">
            <text:p>Seminar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formula="of:=IF([.A44]=&quot;_WPM 6&quot;;&quot;&quot;;COM.MICROSOFT.CONCAT([.A44];&quot; (6 HA)&quot;)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T</text:p>
          </table:table-cell>
          <table:table-cell table:style-name="ce11" office:value-type="string" calcext:value-type="string">
            <text:p>Lehrstuhlkolloquium</text:p>
          </table:table-cell>
          <table:table-cell table:style-name="ce14"/>
          <table:table-cell table:style-name="ce14" office:value-type="string" calcext:value-type="string">
            <text:p>K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 calcext:value-type="string">
            <text:p>TN</text:p>
          </table:table-cell>
          <table:table-cell table:style-name="ce6" office:value-type="string" calcext:value-type="string">
            <text:p>Computational Neuroscienc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V+Ü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TN (5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pt. Bereich</text:p>
          </table:table-cell>
          <table:table-cell table:style-name="ce13"/>
          <table:table-cell table:style-name="ce18" table:number-columns-repeated="2"/>
          <table:table-cell table:style-name="ce10" office:value-type="float" office:value="10" calcext:value-type="float">
            <text:p>1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7" table:number-columns-repeated="2"/>
          <table:table-cell table:style-name="ce9"/>
          <table:table-cell table:style-name="ce26"/>
          <table:table-cell table:number-columns-repeated="1018"/>
        </table:table-row>
        <table:table-row table:style-name="ro2">
          <table:table-cell table:style-name="ce8" office:value-type="string" calcext:value-type="string">
            <text:p>6. Semester</text:p>
          </table:table-cell>
          <table:table-cell table:style-name="ce8"/>
          <table:table-cell table:style-name="ce19" table:number-columns-repeated="2"/>
          <table:table-cell table:style-name="ce8" table:formula="of:=SUM([.E50:.E53])" office:value-type="float" office:value="24" calcext:value-type="float">
            <text:p>2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table:formula="of:=IF([.A43]=&quot;_WPM 4+2&quot;;&quot;WPM 4+2&quot;;[.A43])" office:value-type="string" office:string-value="WPM 4+2" calcext:value-type="string">
            <text:p>WPM 4+2</text:p>
          </table:table-cell>
          <table:table-cell table:style-name="ce11" table:formula="of:=IF([.A50]=&quot;WT&quot;;&quot;Philosophy of Science&quot;;&quot;Seminar&quot;)" office:value-type="string" office:string-value="Seminar" calcext:value-type="string">
            <text:p>Seminar</text:p>
          </table:table-cell>
          <table:table-cell table:style-name="ce14"/>
          <table:table-cell table:style-name="ce14" table:formula="of:=IF([.A50]=&quot;WT&quot;;&quot;V&quot;;&quot;S&quot;)" office:value-type="string" office:string-value="S" calcext:value-type="string">
            <text:p>S</text:p>
          </table:table-cell>
          <table:table-cell table:style-name="ce4" office:value-type="float" office:value="2" calcext:value-type="float">
            <text:p>2</text:p>
          </table:table-cell>
          <table:table-cell table:style-name="ce28" table:formula="of:=IF([.A50]=&quot;WPM 4+2&quot;;&quot;&quot;;COM.MICROSOFT.CONCAT([.A50];&quot; (6)&quot;)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T</text:p>
          </table:table-cell>
          <table:table-cell table:style-name="ce4" office:value-type="string" calcext:value-type="string">
            <text:p>Forschungs- und Examenskolloquium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VT (8 HA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pt. Bereich</text:p>
          </table:table-cell>
          <table:table-cell table:style-name="ce13"/>
          <table:table-cell table:style-name="ce18" table:number-columns-repeated="2"/>
          <table:table-cell table:style-name="ce10" table:formula="of:=IF([.A22]=&quot;OB&quot;;4;8)" office:value-type="float" office:value="4" calcext:value-type="float">
            <text:p>4</text:p>
          </table:table-cell>
          <table:table-cell table:style-name="ce26" office:value-type="string" calcext:value-type="string">
            <text:p>Opt. Bereich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Bachelorarbeit</text:p>
          </table:table-cell>
          <table:table-cell table:style-name="ce10"/>
          <table:table-cell table:style-name="ce18" table:number-columns-repeated="2"/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Bachelorarbeit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20"/>
          <table:table-cell table:style-name="ce19"/>
          <table:table-cell table:style-name="ce24" table:formula="of:=COM.MICROSOFT.CONCAT(SUM([.E5];[.E15];[.E24];[.E33];[.E41];[.E49]);&quot;/180 CP&quot;)" office:value-type="string" office:string-value="180/180 CP" calcext:value-type="string">
            <text:p>180/180 CP</text:p>
          </table:table-cell>
          <table:table-cell table:style-name="ce29" table:formula="of:=COM.MICROSOFT.CONCAT(COUNTIF([.F6:.F53];&quot;&gt;A&quot;);&quot;/24 Module&quot;)" office:value-type="string" office:string-value="15/24 Module" calcext:value-type="string">
            <text:p>15/24 Module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25"/>
          <table:table-cell table:style-name="ce29" table:formula="of:=COM.MICROSOFT.CONCAT(SUMPRODUCT(ISNUMBER(FIND(&quot;HA&quot;;[.F6:.F53])));&quot;/4 Hausarb.&quot;)" office:value-type="string" office:string-value="1/4 Hausarb." calcext:value-type="string">
            <text:p>1/4 Hausarb.</text:p>
          </table:table-cell>
          <table:table-cell table:number-columns-repeated="1018"/>
        </table:table-row>
        <table:table-row table:style-name="ro2" table:number-rows-repeated="10">
          <table:table-cell table:number-columns-repeated="5"/>
          <table:table-cell table:style-name="ce30"/>
          <table:table-cell table:number-columns-repeated="1018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tudienplan_Imm_2017_Übertritt.D22:Studienplan_Imm_2017_Übertritt.E22 Studienplan_Imm_2017_Übertritt.B22:Studienplan_Imm_2017_Übertritt.B22">
            <calcext:condition calcext:apply-style-name="Switch-to-Green" calcext:value="formula-is([.A21]=&quot;OB&quot;)" calcext:base-cell-address="Studienplan_Imm_2017_Übertritt.B21"/>
          </calcext:conditional-format>
          <calcext:conditional-format calcext:target-range-address="Studienplan_Imm_2017_Übertritt.C22:Studienplan_Imm_2017_Übertritt.C22">
            <calcext:condition calcext:apply-style-name="Switch-to-Green" calcext:value="formula-is([.B21]=&quot;OB&quot;)" calcext:base-cell-address="Studienplan_Imm_2017_Übertritt.C21"/>
          </calcext:conditional-format>
          <calcext:conditional-format calcext:target-range-address="Studienplan_Imm_2017_Übertritt.C22:Studienplan_Imm_2017_Übertritt.C22"/>
          <calcext:conditional-format calcext:target-range-address="Studienplan_Imm_2017_Übertritt.C22:Studienplan_Imm_2017_Übertritt.C22">
            <calcext:condition calcext:apply-style-name="Switch-to-Green" calcext:value="formula-is([.A21]=&quot;OB&quot;)" calcext:base-cell-address="Studienplan_Imm_2017_Übertritt.C21"/>
          </calcext:conditional-format>
          <calcext:conditional-format calcext:target-range-address="Studienplan_Imm_2017_Übertritt.D22:Studienplan_Imm_2017_Übertritt.D22">
            <calcext:condition calcext:apply-style-name="Switch-to-Green" calcext:value="formula-is([.A21]=&quot;OB&quot;)" calcext:base-cell-address="Studienplan_Imm_2017_Übertritt.D21"/>
          </calcext:conditional-format>
          <calcext:conditional-format calcext:target-range-address="Studienplan_Imm_2017_Übertritt.E22:Studienplan_Imm_2017_Übertritt.E22">
            <calcext:condition calcext:apply-style-name="Switch-to-Green" calcext:value="formula-is([.A21]=&quot;OB&quot;)" calcext:base-cell-address="Studienplan_Imm_2017_Übertritt.E21"/>
          </calcext:conditional-format>
          <calcext:conditional-format calcext:target-range-address="Studienplan_Imm_2017_Übertritt.A22:Studienplan_Imm_2017_Übertritt.A22">
            <calcext:condition calcext:apply-style-name="Switch-to-Green" calcext:value="formula-is([.A21]=&quot;OB&quot;)" calcext:base-cell-address="Studienplan_Imm_2017_Übertritt.A21"/>
          </calcext:conditional-format>
        </calcext:conditional-formats>
      </table:table>
      <table:named-expressions/>
      <table:database-ranges>
        <table:database-range table:name="__Anonymous_DB__1" table:target-range-address="Studienplan_Imm_2018.A32:Studienplan_Imm_2018.F3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Untitled1" style:family="table-cell" style:parent-style-name="Default">
      <style:table-cell-properties fo:background-color="#ff3333"/>
    </style:style>
    <style:style style:name="Switch-to-Green" style:family="table-cell" style:parent-style-name="Default">
      <style:table-cell-properties fo:background-color="#00cc00"/>
    </style:style>
  </office:styles>
  <office:automatic-styles>
    <style:page-layout style:name="Mpm1">
      <style:page-layout-properties fo:page-width="210.06mm" fo:page-height="296.93mm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09:59:17.42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10:17:39.533000000</dc:date>
    <meta:generator>LibreOffice/5.2.5.1$Windows_x86 LibreOffice_project/0312e1a284a7d50ca85a365c316c7abbf20a4d22</meta:generator>
    <meta:editing-duration>P3DT2H39M11S</meta:editing-duration>
    <meta:editing-cycles>135</meta:editing-cycles>
    <meta:document-statistic meta:table-count="2" meta:cell-count="412" meta:object-count="0"/>
  </office:meta>
</office:document-meta>
</file>